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-template"/>
  <manifest:file-entry manifest:full-path="Pictures/2000000200000171000000C176DCB2F4.eps" manifest:media-type="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em sepiš svoje řeš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-top="0cm" fo:padding-bottom="0.199cm" fo:padding-left="0cm" fo:padding-right="0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Jméno Příjmení<text:tab/><text:tab/><draw:frame draw:style-name="Mfr1" draw:name="obrázky1" text:anchor-type="as-char" svg:width="1.9cm" svg:height="1cm" draw:z-index="0"><draw:image xlink:href="Pictures/2000000200000171000000C176DCB2F4.eps" xlink:type="simple" xlink:show="embed" xlink:actuate="onLoad"/></draw:frame></text:p>
        <text:p text:style-name="MP2">Škola: Název Tvojí školy<text:tab/><text:tab/>0. podzimní/jarní série</text:p>
        <text:p text:style-name="MP2">Ročník: 0. – 4.<text:tab/><text:tab/>Úloha: <text:span text:style-name="MT1">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lemsa</meta:initial-creator>
    <meta:creation-date>2013-02-05T22:18:04</meta:creation-date>
    <dc:date>2013-02-05T22:26:08</dc:date>
    <dc:creator>Jakub Klemsa</dc:creator>
    <meta:editing-duration>PT00H08M04S</meta:editing-duration>
    <meta:editing-cycles>4</meta:editing-cycles>
    <meta:generator>OpenOffice.org/3.2$Unix OpenOffice.org_project/320m12$Build-9483</meta:generator>
    <meta:document-statistic meta:table-count="0" meta:image-count="1" meta:object-count="0" meta:page-count="1" meta:paragraph-count="4" meta:word-count="19" meta:character-count="114"/>
  </office:meta>
</office:document-meta>
</file>